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Times New Roman1" svg:font-family="'Times New Roman'" style:font-family-generic="roman"/>
    <style:font-face style:name="Calibri" svg:font-family="Calibri" style:font-family-generic="swiss"/>
    <style:font-face style:name="Lucida Sans1" svg:font-family="'Lucida Sans'" style:font-family-generic="swiss"/>
    <style:font-face style:name="Courier New" svg:font-family="'Courier New'" style:font-adornments="Regular" style:font-family-generic="modern" style:font-pitch="fixed"/>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4.101cm" table:align="left"/>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207cm" fo:margin-left="0cm" table:align="left"/>
    </style:style>
    <style:style style:name="Tabla6.A" style:family="table-column">
      <style:table-column-properties style:column-width="4.207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Standard">
      <style:text-properties style:font-name="Verdana1" fo:font-size="11pt" fo:font-weight="bold" style:font-size-asian="11pt" style:font-weight-asian="bold" style:font-size-complex="11pt" style:font-weight-complex="bold"/>
    </style:style>
    <style:style style:name="P4" style:family="paragraph" style:parent-style-name="Standard">
      <style:paragraph-properties fo:line-height="100%" fo:text-align="justify" style:justify-single-word="false"/>
      <style:text-properties style:font-name="Verdana1" fo:font-size="11pt" officeooo:paragraph-rsid="00552448" style:font-size-asian="11pt" style:font-size-complex="11pt"/>
    </style:style>
    <style:style style:name="P5" style:family="paragraph" style:parent-style-name="Standard">
      <style:paragraph-properties fo:line-height="100%" fo:text-align="justify" style:justify-single-word="false"/>
      <style:text-properties style:font-name="Verdana1" fo:font-size="11pt" officeooo:paragraph-rsid="00602d3a" style:font-size-asian="11pt" style:font-size-complex="11pt"/>
    </style:style>
    <style:style style:name="P6" style:family="paragraph" style:parent-style-name="Standard">
      <style:paragraph-properties fo:line-height="100%" fo:text-align="justify" style:justify-single-word="false"/>
      <style:text-properties style:font-name="Verdana1" fo:font-size="11pt" officeooo:paragraph-rsid="0055334b" style:font-size-asian="11pt" style:font-size-complex="11pt"/>
    </style:style>
    <style:style style:name="P7" style:family="paragraph" style:parent-style-name="Standard">
      <style:text-properties style:font-name="Verdana1" officeooo:paragraph-rsid="0069a0ab" style:font-name-complex="Arial"/>
    </style:style>
    <style:style style:name="P8" style:family="paragraph" style:parent-style-name="Standard">
      <style:paragraph-properties fo:line-height="150%" fo:text-align="justify" style:justify-single-word="false"/>
      <style:text-properties style:font-name="Verdana1" officeooo:paragraph-rsid="0069a0ab" style:font-name-complex="Arial"/>
    </style:style>
    <style:style style:name="P9" style:family="paragraph" style:parent-style-name="Standard">
      <style:paragraph-properties fo:line-height="100%" fo:text-align="justify" style:justify-single-word="false"/>
      <style:text-properties style:font-name="Verdana1" officeooo:paragraph-rsid="0069a0ab"/>
    </style:style>
    <style:style style:name="P10" style:family="paragraph" style:parent-style-name="Standard">
      <style:paragraph-properties fo:line-height="150%" fo:text-align="justify" style:justify-single-word="false" style:text-autospace="none"/>
      <style:text-properties fo:color="#000000" style:font-name="Verdana1" fo:font-size="12pt" fo:font-style="normal" fo:font-weight="normal" officeooo:rsid="0055211d" officeooo:paragraph-rsid="0010786e" style:font-name-asian="Times New Roman1" style:font-size-asian="12pt" style:font-style-asian="normal" style:font-weight-asian="normal" style:font-name-complex="Times New Roman1" style:font-size-complex="12pt" style:font-style-complex="normal" style:font-weight-complex="normal"/>
    </style:style>
    <style:style style:name="P11" style:family="paragraph" style:parent-style-name="Standard">
      <style:paragraph-properties fo:line-height="150%" fo:text-align="justify" style:justify-single-word="false"/>
      <style:text-properties fo:color="#000000" style:font-name="Verdana1" fo:font-size="12pt" fo:font-style="normal" fo:font-weight="normal" officeooo:rsid="0055211d" officeooo:paragraph-rsid="00559239" style:font-name-asian="Times New Roman1" style:font-size-asian="12pt" style:font-style-asian="normal" style:font-weight-asian="normal" style:font-name-complex="Times New Roman1" style:font-size-complex="12pt" style:font-style-complex="normal" style:font-weight-complex="normal"/>
    </style:style>
    <style:style style:name="P12" style:family="paragraph" style:parent-style-name="Standard">
      <style:paragraph-properties fo:line-height="100%" fo:text-align="justify" style:justify-single-word="false" style:text-autospace="none"/>
      <style:text-properties fo:color="#000000" style:font-name="Verdana1" fo:font-size="12pt" fo:font-style="normal" fo:font-weight="normal" officeooo:rsid="0055211d" officeooo:paragraph-rsid="0010786e" style:font-name-asian="Times New Roman1" style:font-size-asian="12pt" style:font-style-asian="normal" style:font-weight-asian="normal" style:font-name-complex="Times New Roman1" style:font-size-complex="12pt" style:font-style-complex="normal" style:font-weight-complex="normal"/>
    </style:style>
    <style:style style:name="P13" style:family="paragraph" style:parent-style-name="Standard">
      <style:paragraph-properties fo:line-height="150%" fo:text-align="center" style:justify-single-word="false" style:text-autospace="none"/>
      <style:text-properties fo:color="#000000" style:font-name="Verdana1" fo:font-size="12pt" fo:font-style="normal" fo:font-weight="bold" officeooo:rsid="0055211d" officeooo:paragraph-rsid="0010786e" style:font-name-asian="Times New Roman1" style:font-size-asian="12pt" style:font-style-asian="normal" style:font-weight-asian="bold" style:font-name-complex="Times New Roman1" style:font-size-complex="12pt" style:font-style-complex="normal" style:font-weight-complex="bold"/>
    </style:style>
    <style:style style:name="P14" style:family="paragraph" style:parent-style-name="Standard">
      <style:paragraph-properties fo:line-height="100%" fo:text-align="justify" style:justify-single-word="false" style:text-autospace="none"/>
      <style:text-properties fo:color="#000000" style:font-name="Verdana1" fo:font-size="11pt" fo:font-style="normal" fo:font-weight="normal" officeooo:rsid="0055211d" officeooo:paragraph-rsid="00552448" style:font-name-asian="Times New Roman1" style:font-size-asian="11pt" style:font-style-asian="normal" style:font-weight-asian="normal" style:font-name-complex="Times New Roman1" style:font-size-complex="11pt" style:font-style-complex="normal" style:font-weight-complex="normal"/>
    </style:style>
    <style:style style:name="P15" style:family="paragraph" style:parent-style-name="Standard">
      <style:paragraph-properties fo:line-height="100%" fo:text-align="justify" style:justify-single-word="false" style:text-autospace="none"/>
      <style:text-properties fo:color="#000000" style:font-name="Verdana1" fo:font-size="11pt" fo:font-style="normal" fo:font-weight="normal" officeooo:rsid="0055211d" officeooo:paragraph-rsid="0010786e" style:font-name-asian="Times New Roman1" style:font-size-asian="11pt" style:font-style-asian="normal" style:font-weight-asian="normal" style:font-name-complex="Times New Roman1" style:font-size-complex="11pt" style:font-style-complex="normal" style:font-weight-complex="normal"/>
    </style:style>
    <style:style style:name="P16" style:family="paragraph" style:parent-style-name="Standard">
      <style:paragraph-properties fo:line-height="100%" fo:text-align="justify" style:justify-single-word="false" style:text-autospace="none"/>
      <style:text-properties fo:color="#000000" style:font-name="Verdana1" fo:font-size="11pt" fo:font-style="normal" fo:font-weight="normal" officeooo:rsid="0055211d" officeooo:paragraph-rsid="0055334b" style:font-name-asian="Times New Roman1" style:font-size-asian="11pt" style:font-style-asian="normal" style:font-weight-asian="normal" style:font-name-complex="Times New Roman1" style:font-size-complex="11pt" style:font-style-complex="normal" style:font-weight-complex="normal"/>
    </style:style>
    <style:style style:name="P17" style:family="paragraph" style:parent-style-name="Standard">
      <style:paragraph-properties fo:line-height="100%" fo:text-align="justify" style:justify-single-word="false" style:text-autospace="none"/>
      <style:text-properties fo:color="#000000" style:font-name="Verdana1" fo:font-size="11pt" fo:font-style="normal" fo:font-weight="normal" officeooo:rsid="0055211d" officeooo:paragraph-rsid="00559239" style:font-name-asian="Times New Roman1" style:font-size-asian="11pt" style:font-style-asian="normal" style:font-weight-asian="normal" style:font-name-complex="Times New Roman1" style:font-size-complex="11pt" style:font-style-complex="normal" style:font-weight-complex="normal"/>
    </style:style>
    <style:style style:name="P18" style:family="paragraph" style:parent-style-name="Standard">
      <style:paragraph-properties fo:line-height="100%" fo:text-align="justify" style:justify-single-word="false"/>
      <style:text-properties fo:color="#000000" style:font-name="Verdana1" fo:font-size="11pt" fo:font-style="normal" fo:font-weight="normal" officeooo:rsid="0055211d" officeooo:paragraph-rsid="00552448" style:font-name-asian="Times New Roman1" style:font-size-asian="11pt" style:font-style-asian="normal" style:font-weight-asian="normal" style:font-name-complex="Times New Roman1" style:font-size-complex="11pt" style:font-style-complex="normal" style:font-weight-complex="normal"/>
    </style:style>
    <style:style style:name="P19" style:family="paragraph" style:parent-style-name="Standard">
      <style:paragraph-properties fo:line-height="100%" fo:text-align="start" style:justify-single-word="false" style:text-autospace="none"/>
      <style:text-properties fo:color="#000000" style:font-name="Verdana1" fo:font-size="11pt" fo:font-style="normal" fo:font-weight="normal" officeooo:rsid="0055211d" officeooo:paragraph-rsid="00552448" style:font-name-asian="Times New Roman1" style:font-size-asian="11pt" style:font-style-asian="normal" style:font-weight-asian="normal" style:font-name-complex="Times New Roman1" style:font-size-complex="11pt" style:font-style-complex="normal" style:font-weight-complex="normal"/>
    </style:style>
    <style:style style:name="P20" style:family="paragraph" style:parent-style-name="Standard">
      <style:paragraph-properties fo:line-height="100%" fo:text-align="justify" style:justify-single-word="false" style:text-autospace="none"/>
      <style:text-properties fo:color="#000000" style:font-name="Verdana1" fo:font-size="11pt" fo:font-style="normal" style:text-underline-style="none" fo:font-weight="normal" officeooo:rsid="0055211d" officeooo:paragraph-rsid="00559239" style:font-name-asian="Times New Roman1" style:font-size-asian="11pt" style:font-style-asian="normal" style:font-weight-asian="normal" style:font-name-complex="Times New Roman1" style:font-size-complex="11pt" style:font-style-complex="normal" style:font-weight-complex="normal"/>
    </style:style>
    <style:style style:name="P21" style:family="paragraph" style:parent-style-name="Standard">
      <style:paragraph-properties fo:line-height="100%" fo:text-align="justify" style:justify-single-word="false" style:text-autospace="none"/>
      <style:text-properties fo:color="#000000" style:font-name="Verdana1" fo:font-size="11pt" fo:font-style="normal" style:text-underline-style="none" fo:font-weight="normal" officeooo:rsid="0055211d" officeooo:paragraph-rsid="00602d3a" style:font-name-asian="Times New Roman1" style:font-size-asian="11pt" style:font-style-asian="normal" style:font-weight-asian="normal" style:font-name-complex="Times New Roman1" style:font-size-complex="11pt" style:font-style-complex="normal" style:font-weight-complex="normal"/>
    </style:style>
    <style:style style:name="P22" style:family="paragraph" style:parent-style-name="Standard">
      <style:paragraph-properties fo:line-height="100%" fo:text-align="justify" style:justify-single-word="false" style:text-autospace="none"/>
      <style:text-properties fo:color="#000000" style:font-name="Verdana1" fo:font-size="11pt" fo:font-style="normal" style:text-underline-style="none" fo:font-weight="bold" officeooo:rsid="0055211d" officeooo:paragraph-rsid="00552448" style:font-name-asian="Times New Roman1" style:font-size-asian="11pt" style:font-style-asian="normal" style:font-weight-asian="bold" style:font-name-complex="Times New Roman1" style:font-size-complex="11pt" style:font-style-complex="normal" style:font-weight-complex="bold"/>
    </style:style>
    <style:style style:name="P23" style:family="paragraph" style:parent-style-name="Standard">
      <style:paragraph-properties fo:line-height="100%" fo:text-align="justify" style:justify-single-word="false" style:text-autospace="none"/>
      <style:text-properties fo:color="#000000" style:font-name="Verdana1" fo:font-size="11pt" fo:font-style="normal" style:text-underline-style="none" fo:font-weight="bold" officeooo:rsid="0055211d" officeooo:paragraph-rsid="0055334b" style:font-name-asian="Times New Roman1" style:font-size-asian="11pt" style:font-style-asian="normal" style:font-weight-asian="bold" style:font-name-complex="Times New Roman1" style:font-size-complex="11pt" style:font-style-complex="normal" style:font-weight-complex="bold"/>
    </style:style>
    <style:style style:name="P24" style:family="paragraph" style:parent-style-name="Standard">
      <style:paragraph-properties fo:line-height="100%" fo:text-align="justify" style:justify-single-word="false" style:text-autospace="none"/>
      <style:text-properties fo:color="#000000" style:font-name="Verdana1" fo:font-size="11pt" fo:font-style="normal" style:text-underline-style="none" fo:font-weight="bold" officeooo:rsid="0055211d" officeooo:paragraph-rsid="00559239" style:font-name-asian="Times New Roman1" style:font-size-asian="11pt" style:font-style-asian="normal" style:font-weight-asian="bold" style:font-name-complex="Times New Roman1" style:font-size-complex="11pt" style:font-style-complex="normal" style:font-weight-complex="bold"/>
    </style:style>
    <style:style style:name="P25" style:family="paragraph" style:parent-style-name="Standard">
      <style:paragraph-properties fo:line-height="100%" fo:text-align="center" style:justify-single-word="false" style:text-autospace="none"/>
      <style:text-properties fo:color="#000000" style:font-name="Verdana1" fo:font-size="11pt" fo:font-style="normal" fo:font-weight="bold" officeooo:rsid="00552448" officeooo:paragraph-rsid="00552448" style:font-name-asian="Times New Roman1" style:font-size-asian="11pt" style:font-style-asian="normal" style:font-weight-asian="bold" style:font-name-complex="Times New Roman1" style:font-size-complex="11pt" style:font-style-complex="normal" style:font-weight-complex="bold"/>
    </style:style>
    <style:style style:name="P26" style:family="paragraph" style:parent-style-name="Standard">
      <style:paragraph-properties fo:line-height="100%" fo:text-align="center" style:justify-single-word="false" style:shadow="none" style:text-autospace="none"/>
      <style:text-properties fo:color="#000000" style:font-name="Verdana1" fo:font-size="11pt" fo:font-style="normal" style:text-underline-style="solid" style:text-underline-width="auto" style:text-underline-color="font-color" fo:font-weight="bold" officeooo:rsid="00552448" officeooo:paragraph-rsid="00552448" style:font-name-asian="Times New Roman1" style:font-size-asian="11pt" style:font-style-asian="normal" style:font-weight-asian="bold" style:font-name-complex="Times New Roman1" style:font-size-complex="11pt" style:font-style-complex="normal" style:font-weight-complex="bold"/>
    </style:style>
    <style:style style:name="P27" style:family="paragraph" style:parent-style-name="Standard">
      <style:paragraph-properties fo:line-height="100%" fo:text-align="justify" style:justify-single-word="false" style:shadow="none" style:text-autospace="none"/>
      <style:text-properties fo:color="#000000" style:font-name="Verdana1" fo:font-size="11pt" fo:font-style="normal" fo:font-weight="normal" officeooo:rsid="0055211d" officeooo:paragraph-rsid="00552448" style:font-name-asian="Times New Roman1" style:font-size-asian="11pt" style:font-style-asian="normal" style:font-weight-asian="normal" style:font-name-complex="Times New Roman1" style:font-size-complex="11pt" style:font-style-complex="normal" style:font-weight-complex="normal"/>
    </style:style>
    <style:style style:name="P28" style:family="paragraph" style:parent-style-name="Standard">
      <style:paragraph-properties fo:line-height="100%" fo:text-align="justify" style:justify-single-word="false" style:shadow="none" style:text-autospace="none"/>
      <style:text-properties fo:color="#000000" style:font-name="Verdana1" fo:font-size="11pt" fo:font-style="normal" fo:font-weight="normal" officeooo:rsid="0055211d" officeooo:paragraph-rsid="0010786e" style:font-name-asian="Times New Roman1" style:font-size-asian="11pt" style:font-style-asian="normal" style:font-weight-asian="normal" style:font-name-complex="Times New Roman1" style:font-size-complex="11pt" style:font-style-complex="normal" style:font-weight-complex="normal"/>
    </style:style>
    <style:style style:name="P29" style:family="paragraph" style:parent-style-name="Standard">
      <style:paragraph-properties fo:line-height="100%" fo:text-align="justify" style:justify-single-word="false" style:shadow="none" style:text-autospace="none"/>
      <style:text-properties fo:color="#000000" style:font-name="Verdana1" fo:font-size="11pt" fo:font-style="normal" style:text-underline-style="none" fo:font-weight="bold" officeooo:rsid="0055211d" officeooo:paragraph-rsid="00552448" style:font-name-asian="Times New Roman1" style:font-size-asian="11pt" style:font-style-asian="normal" style:font-weight-asian="bold" style:font-name-complex="Times New Roman1" style:font-size-complex="11pt" style:font-style-complex="normal" style:font-weight-complex="bold"/>
    </style:style>
    <style:style style:name="P30" style:family="paragraph" style:parent-style-name="Standard">
      <style:paragraph-properties fo:line-height="100%" fo:text-align="justify" style:justify-single-word="false" style:shadow="none" style:text-autospace="none"/>
      <style:text-properties fo:color="#000000" style:font-name="Verdana1" fo:font-size="11pt" fo:font-style="normal" style:text-underline-style="none" fo:font-weight="bold" officeooo:rsid="0055211d" officeooo:paragraph-rsid="007087d9" style:font-name-asian="Times New Roman1" style:font-size-asian="11pt" style:font-style-asian="normal" style:font-weight-asian="bold" style:font-name-complex="Times New Roman1" style:font-size-complex="11pt" style:font-style-complex="normal" style:font-weight-complex="bold"/>
    </style:style>
    <style:style style:name="P31" style:family="paragraph" style:parent-style-name="Standard">
      <style:paragraph-properties fo:line-height="100%" fo:text-align="justify" style:justify-single-word="false" style:shadow="none"/>
      <style:text-properties style:font-name="Verdana1" fo:font-size="11pt" officeooo:paragraph-rsid="00552448" style:font-size-asian="11pt" style:font-size-complex="11pt"/>
    </style:style>
    <style:style style:name="P32" style:family="paragraph" style:parent-style-name="Standard">
      <style:paragraph-properties fo:line-height="100%" fo:text-align="start" style:justify-single-word="false" style:shadow="none"/>
      <style:text-properties style:font-name="Verdana1" fo:font-size="11pt" officeooo:paragraph-rsid="007087d9" style:font-size-asian="11pt" style:font-size-complex="11pt"/>
    </style:style>
    <style:style style:name="P33" style:family="paragraph" style:parent-style-name="Standard">
      <style:paragraph-properties fo:line-height="100%" fo:text-align="center" style:justify-single-word="false" style:shadow="none"/>
      <style:text-properties style:font-name="Verdana1" fo:font-size="11pt" style:text-underline-style="solid" style:text-underline-width="auto" style:text-underline-color="font-color" officeooo:rsid="00602d3a" officeooo:paragraph-rsid="007087d9" style:font-size-asian="11pt" style:font-size-complex="11pt"/>
    </style:style>
    <style:style style:name="P34" style:family="paragraph" style:parent-style-name="Standard">
      <style:paragraph-properties fo:line-height="100%" fo:text-align="center" style:justify-single-word="false" style:shadow="none" style:text-autospace="none"/>
      <style:text-properties style:font-name="Verdana1" fo:font-size="11pt" style:text-underline-style="none" officeooo:paragraph-rsid="007087d9" style:font-size-asian="11pt" style:font-size-complex="11pt"/>
    </style:style>
    <style:style style:name="P35" style:family="paragraph" style:parent-style-name="Table_20_Contents">
      <style:paragraph-properties fo:line-height="100%" fo:text-align="center" style:justify-single-word="false" style:shadow="none"/>
      <style:text-properties fo:color="#000000" style:font-name="Verdana1" fo:font-size="11pt" fo:font-style="normal" fo:font-weight="bold" officeooo:rsid="0057e293" officeooo:paragraph-rsid="0057e293" style:font-name-asian="Times New Roman1" style:font-size-asian="11pt" style:font-style-asian="normal" style:font-weight-asian="bold" style:font-name-complex="Times New Roman1" style:font-size-complex="11pt" style:font-style-complex="normal" style:font-weight-complex="bold"/>
    </style:style>
    <style:style style:name="P36" style:family="paragraph" style:parent-style-name="Table_20_Contents">
      <style:paragraph-properties fo:line-height="100%" fo:text-align="justify" style:justify-single-word="false" style:shadow="none"/>
      <style:text-properties style:font-name="Verdana1" fo:font-size="11pt" fo:font-weight="bold" officeooo:rsid="00078a7b" officeooo:paragraph-rsid="0009f955" style:font-size-asian="11pt" style:font-size-complex="11pt"/>
    </style:style>
    <style:style style:name="P37" style:family="paragraph" style:parent-style-name="Table_20_Contents">
      <style:paragraph-properties fo:line-height="100%" fo:text-align="center" style:justify-single-word="false" style:shadow="none"/>
      <style:text-properties style:font-name="Verdana1" fo:font-size="12pt" style:text-underline-style="none" officeooo:paragraph-rsid="007087d9" style:font-size-asian="12pt" style:font-size-complex="12pt"/>
    </style:style>
    <style:style style:name="P38" style:family="paragraph" style:parent-style-name="Table_20_Contents">
      <style:paragraph-properties fo:line-height="100%" fo:text-align="center" style:justify-single-word="false" style:shadow="none"/>
      <style:text-properties style:font-name="Verdana1" fo:font-size="12pt" style:text-underline-style="none" fo:font-weight="bold" officeooo:rsid="00078a7b" officeooo:paragraph-rsid="007087d9" style:font-size-asian="12pt" style:font-size-complex="12pt"/>
    </style:style>
    <style:style style:name="P39" style:family="paragraph" style:parent-style-name="Standard">
      <style:paragraph-properties fo:margin-left="0cm" fo:margin-right="0cm" fo:line-height="100%" fo:text-align="justify" style:justify-single-word="false" fo:text-indent="-0.194cm" style:auto-text-indent="false"/>
      <style:text-properties style:font-name="Verdana1" fo:font-size="11pt" officeooo:paragraph-rsid="00559239" style:font-size-asian="11pt" style:font-size-complex="11pt"/>
    </style:style>
    <style:style style:name="P40" style:family="paragraph" style:parent-style-name="Table_20_Contents">
      <style:paragraph-properties fo:margin-top="0cm" fo:margin-bottom="0.499cm" loext:contextual-spacing="false" fo:line-height="150%"/>
      <style:text-properties officeooo:paragraph-rsid="0009f955"/>
    </style:style>
    <style:style style:name="P41" style:family="paragraph" style:parent-style-name="Table_20_Contents">
      <style:paragraph-properties fo:margin-top="0cm" fo:margin-bottom="0.499cm" loext:contextual-spacing="false" fo:line-height="150%"/>
      <style:text-properties style:font-name="Verdana1" fo:font-size="11pt" officeooo:rsid="0008e6d4" officeooo:paragraph-rsid="0009f955" style:font-size-asian="9.60000038146973pt" style:font-size-complex="11pt"/>
    </style:style>
    <style:style style:name="P42" style:family="paragraph" style:parent-style-name="Table_20_Contents">
      <style:paragraph-properties fo:line-height="150%"/>
      <style:text-properties style:font-name="Arial" fo:font-size="12pt" officeooo:paragraph-rsid="0009f955" style:font-size-asian="12pt" style:font-size-complex="12pt"/>
    </style:style>
    <style:style style:name="P43" style:family="paragraph" style:parent-style-name="Standard" style:master-page-name="Standard">
      <style:paragraph-properties style:page-number="auto"/>
      <style:text-properties style:font-name="Verdana1" fo:font-size="12pt" fo:font-weight="bold" officeooo:paragraph-rsid="0069a0ab" style:font-size-asian="12pt" style:font-weight-asian="bold" style:font-name-complex="Arial" style:font-size-complex="12pt"/>
    </style:style>
    <style:style style:name="P44" style:family="paragraph" style:parent-style-name="Standard" style:list-style-name="WWNum3">
      <style:paragraph-properties fo:line-height="100%" fo:text-align="justify" style:justify-single-word="false"/>
      <style:text-properties style:font-name="Verdana1" fo:font-size="11pt" officeooo:paragraph-rsid="0055334b" style:font-size-asian="11pt" style:font-size-complex="11pt"/>
    </style:style>
    <style:style style:name="P45" style:family="paragraph" style:parent-style-name="Standard">
      <style:paragraph-properties fo:line-height="150%" fo:text-align="justify" style:justify-single-word="false"/>
      <style:text-properties style:font-name="Verdana1" fo:font-size="12pt" fo:font-weight="bold" officeooo:rsid="001067f9" officeooo:paragraph-rsid="0075891a" style:font-size-asian="12pt" style:font-weight-asian="bold" style:font-name-complex="Arial" style:font-size-complex="12pt" style:font-weight-complex="bold"/>
    </style:style>
    <style:style style:name="P46" style:family="paragraph" style:parent-style-name="Standard">
      <style:paragraph-properties fo:line-height="100%" fo:text-align="justify" style:justify-single-word="false" style:text-autospace="none"/>
      <style:text-properties fo:color="#000000" style:font-name="Verdana1" fo:font-size="12pt" fo:font-style="normal" fo:font-weight="bold" officeooo:rsid="0072f55e" officeooo:paragraph-rsid="0075891a" style:font-name-asian="Times New Roman1" style:font-size-asian="12pt" style:font-style-asian="normal" style:font-weight-asian="bold" style:font-name-complex="Times New Roman1" style:font-size-complex="12pt" style:font-style-complex="normal" style:font-weight-complex="bold"/>
    </style:style>
    <style:style style:name="P47" style:family="paragraph" style:parent-style-name="Standard">
      <style:paragraph-properties fo:line-height="100%" fo:text-align="center" style:justify-single-word="false" style:text-autospace="none"/>
      <style:text-properties fo:color="#000000" style:font-name="Verdana1" fo:font-size="12pt" fo:font-style="normal" fo:font-weight="bold" officeooo:rsid="0025f70b" officeooo:paragraph-rsid="0075891a" style:font-name-asian="Times New Roman1" style:font-size-asian="12pt" style:font-style-asian="normal" style:font-weight-asian="bold" style:font-name-complex="Arial" style:font-size-complex="12pt" style:font-style-complex="normal"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39d686" style:font-weight-asian="bold" style:font-weight-complex="bold"/>
    </style:style>
    <style:style style:name="T4" style:family="text">
      <style:text-properties fo:font-weight="bold" officeooo:rsid="00552448" style:font-weight-asian="bold" style:font-weight-complex="bold"/>
    </style:style>
    <style:style style:name="T5" style:family="text">
      <style:text-properties fo:font-weight="bold" officeooo:rsid="00602d3a" style:font-weight-asian="bold" style:font-weight-complex="bold"/>
    </style:style>
    <style:style style:name="T6" style:family="text">
      <style:text-properties fo:font-weight="bold" officeooo:rsid="007087d9" style:font-weight-asian="bold" style:font-weight-complex="bold"/>
    </style:style>
    <style:style style:name="T7" style:family="text">
      <style:text-properties fo:font-weight="bold" officeooo:rsid="0006ef4a"/>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solid" style:text-underline-width="auto" style:text-underline-color="font-color" officeooo:rsid="0066cb80"/>
    </style:style>
    <style:style style:name="T11" style:family="text">
      <style:text-properties style:text-underline-style="none"/>
    </style:style>
    <style:style style:name="T12" style:family="text">
      <style:text-properties style:text-underline-style="none" fo:font-weight="bold" style:font-weight-asian="bold" style:font-weight-complex="bold"/>
    </style:style>
    <style:style style:name="T13" style:family="text">
      <style:text-properties style:text-underline-style="none" officeooo:rsid="00552448"/>
    </style:style>
    <style:style style:name="T14" style:family="text">
      <style:text-properties officeooo:rsid="00559239"/>
    </style:style>
    <style:style style:name="T15" style:family="text">
      <style:text-properties officeooo:rsid="0059dbfa"/>
    </style:style>
    <style:style style:name="T16" style:family="text">
      <style:text-properties officeooo:rsid="00602d3a"/>
    </style:style>
    <style:style style:name="T17" style:family="text">
      <style:text-properties officeooo:rsid="0064f2ea"/>
    </style:style>
    <style:style style:name="T18" style:family="text">
      <style:text-properties officeooo:rsid="0066cb80"/>
    </style:style>
    <style:style style:name="T19" style:family="text">
      <style:text-properties officeooo:rsid="006705a2"/>
    </style:style>
    <style:style style:name="T20" style:family="text">
      <style:text-properties officeooo:rsid="00684d56"/>
    </style:style>
    <style:style style:name="T21" style:family="text">
      <style:text-properties style:font-name-complex="Arial"/>
    </style:style>
    <style:style style:name="T22" style:family="text">
      <style:text-properties officeooo:rsid="001067f9" style:font-name-complex="Arial"/>
    </style:style>
    <style:style style:name="T23" style:family="text">
      <style:text-properties officeooo:rsid="000e06fd" style:font-name-complex="Arial"/>
    </style:style>
    <style:style style:name="T24" style:family="text">
      <style:text-properties officeooo:rsid="000fccd8" style:font-name-complex="Arial"/>
    </style:style>
    <style:style style:name="T25" style:family="text">
      <style:text-properties officeooo:rsid="000f6306" style:font-name-complex="Arial"/>
    </style:style>
    <style:style style:name="T26" style:family="text">
      <style:text-properties officeooo:rsid="00151c90" style:font-name-complex="Arial"/>
    </style:style>
    <style:style style:name="T27" style:family="text">
      <style:text-properties officeooo:rsid="000e5a4a" style:font-name-complex="Arial"/>
    </style:style>
    <style:style style:name="T28" style:family="text">
      <style:text-properties officeooo:rsid="00190464" style:font-name-complex="Arial"/>
    </style:style>
    <style:style style:name="T29" style:family="text">
      <style:text-properties officeooo:rsid="006f4a63" style:font-name-complex="Arial"/>
    </style:style>
    <style:style style:name="T30" style:family="text">
      <style:text-properties officeooo:rsid="0025f70b" style:font-name-complex="Arial"/>
    </style:style>
    <style:style style:name="T31" style:family="text">
      <style:text-properties fo:font-style="normal" fo:font-weight="normal" officeooo:rsid="000fccd8" style:font-style-asian="normal" style:font-weight-asian="normal" style:font-name-complex="Arial" style:font-style-complex="normal" style:font-weight-complex="normal"/>
    </style:style>
    <style:style style:name="T32" style:family="text">
      <style:text-properties fo:font-style="italic" style:text-underline-style="solid" style:text-underline-width="auto" style:text-underline-color="font-color" fo:font-weight="normal" officeooo:rsid="000fccd8" style:font-style-asian="italic" style:font-weight-asian="normal" style:font-name-complex="Arial" style:font-style-complex="italic" style:font-weight-complex="normal"/>
    </style:style>
    <style:style style:name="T33" style:family="text">
      <style:text-properties officeooo:rsid="006ad50e"/>
    </style:style>
    <style:style style:name="T34" style:family="text">
      <style:text-properties officeooo:rsid="0015302d"/>
    </style:style>
    <style:style style:name="T35" style:family="text">
      <style:text-properties officeooo:rsid="006d73b4"/>
    </style:style>
    <style:style style:name="fr1" style:family="graphic" style:parent-style-name="Frame">
      <style:graphic-properties fo:margin-left="0cm" fo:margin-right="0cm" fo:margin-top="0cm" fo:margin-bottom="0cm" style:wrap="right" style:number-wrapped-paragraphs="no-limit" style:vertical-pos="from-top" style:vertical-rel="paragraph" style:horizontal-pos="from-left" style:horizontal-rel="paragraph" fo:background-color="transparent" draw:fill="none" draw:fill-color="#ffffff" fo:padding="0cm" fo:border="none" style:shadow="none" draw:shadow-opacity="100%">
        <style:columns fo:column-count="1" fo:column-gap="0cm"/>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IPUTADAS Y DIPUTADOS DE SANTA FE</text:p>
      <text:p text:style-name="P7"/>
      <text:p text:style-name="P9"><text:span text:style-name="T21">La Comisión de Industria, Comercio y Turismo ha considerado el Proyecto de </text:span><text:span text:style-name="T22">Ley</text:span><text:span text:style-name="T21">, <text:s/>Expediente </text:span><text:span text:style-name="T23">3</text:span><text:span text:style-name="T24">2008</text:span><text:span text:style-name="T25"> CD-</text:span><text:span text:style-name="T24">DB</text:span><text:span text:style-name="T21">, presentado por </text:span><text:span text:style-name="T25"><text:s/></text:span><text:span text:style-name="T22">los</text:span><text:span text:style-name="T26"> Diputad</text:span><text:span text:style-name="T25">o</text:span><text:span text:style-name="T22">s</text:span><text:span text:style-name="T27"> </text:span><text:span text:style-name="T24">Vucasovich, Arcando, Fernández y Mastrocola</text:span><text:span text:style-name="T28"> </text:span><text:span text:style-name="T21">, por el cual se </text:span><text:span text:style-name="T31">crea en el ámbito de la Provincia de Santa Fe la </text:span><text:span text:style-name="T32">AGENCIA DE INVERSIÓN, FINANCIAMIENTO Y ASESORAMIENTO PyME</text:span><text:span text:style-name="T21">; y, por las razones expuestas </text:span><text:span text:style-name="T25">en los fundamentos</text:span><text:span text:style-name="T21"> y las que podrá dar el señor miembro informante, aconseja la aprobación del </text:span><text:span text:style-name="T29">siguiente texto:</text:span></text:p>
      <text:p text:style-name="P8"/>
      <text:p text:style-name="P37"><text:span text:style-name="T1">LA LEGISLATURA DE LA PROVINCIA DE </text:span><text:span text:style-name="T7">SANTA FE</text:span></text:p>
      <text:p text:style-name="P37"><text:line-break/><text:span text:style-name="T1">SANCIONA CON FUERZA DE </text:span></text:p>
      <text:p text:style-name="P38"/>
      <text:p text:style-name="P38">L E Y :</text:p>
      <text:p text:style-name="P36"/>
      <text:p text:style-name="P35">Ley de Agencia de inversión, financiamiento y asesoramiento PyME</text:p>
      <text:p text:style-name="P35"/>
      <text:p text:style-name="P26">CAPITULO I</text:p>
      <text:p text:style-name="P26"/>
      <text:p text:style-name="P27"><draw:frame draw:style-name="fr1" draw:name="Marco1" text:anchor-type="paragraph" svg:x="0.079cm" svg:y="0.026cm" svg:width="3.36cm" svg:height="0.51cm" draw:z-index="6"><draw:text-box><table:table table:name="Tabla1" table:style-name="Tabla1"><table:table-column table:style-name="Tabla1.A"/><table:table-row table:style-name="Tabla1.1"><table:table-cell table:style-name="Tabla1.A1" office:value-type="string"><text:p text:style-name="P3">ARTICULO 1<text:span text:style-name="T34">°:</text:span></text:p></table:table-cell></table:table-row></table:table></draw:text-box></draw:frame><text:span text:style-name="T12">Objeto. </text:span><text:span text:style-name="T13">E</text:span><text:span text:style-name="T11">l</text:span> objeto de la <text:s/>Agencia de acceso a la inversión, financiamiento y asesoramiento PyME es mejorar el acceso al financiamiento PyME y de nuevos emprendimientos productivos, atraer nuevos capitales de inversión alentando el financiamiento y capitalización a través del Mercado de Capitales y procurar la optimización de procesos y recursos.</text:p>
      <text:p text:style-name="P28"/>
      <text:p text:style-name="P27"><draw:frame draw:style-name="fr1" draw:name="Marco2" text:anchor-type="paragraph" svg:x="0.079cm" svg:y="0cm" svg:width="3.36cm" svg:height="0.51cm" draw:z-index="7"><draw:text-box><table:table table:name="Tabla2" table:style-name="Tabla2"><table:table-column table:style-name="Tabla2.A"/><table:table-row table:style-name="Tabla2.1"><table:table-cell table:style-name="Tabla2.A1" office:value-type="string"><text:p text:style-name="P3">ARTICULO <text:span text:style-name="T35">2°:</text:span></text:p></table:table-cell></table:table-row></table:table></draw:text-box></draw:frame><text:span text:style-name="T12">Determinación. </text:span><text:span text:style-name="T11">Se</text:span> dará el tratamiento de PyME a aquellas empresas que califiquen como tal conforme resoluciones de Secretaria PyME dependiente del Ministerio de Producción de la Nación y que tengan su establecimiento productivo principal en la Provincia de Santa Fe, posean CUIT y tengan al menos 6 meses de facturación.</text:p>
      <text:p text:style-name="P28"/>
      <text:p text:style-name="P27"><draw:frame draw:style-name="fr1" draw:name="Marco3" text:anchor-type="paragraph" svg:x="0.079cm" svg:y="0cm" svg:width="3.36cm" svg:height="0.51cm" draw:z-index="8"><draw:text-box><table:table table:name="Tabla3" table:style-name="Tabla3"><table:table-column table:style-name="Tabla3.A"/><table:table-row table:style-name="Tabla3.1"><table:table-cell table:style-name="Tabla3.A1" office:value-type="string"><text:p text:style-name="P3">ARTICULO <text:span text:style-name="T35">3°:</text:span></text:p></table:table-cell></table:table-row></table:table></draw:text-box></draw:frame><text:span text:style-name="T12">Presupuesto. </text:span><text:span text:style-name="T11">La</text:span> agencia tendrá un presupuesto propio que deberá atender, gastos corrientes, de publicidad y difusión del REGISTRO DE EMPRENDEDORES Y PYMES, de su actuación, de la contratación de servicios de terceros para los casos que específicamente establezca esta ley, de los derivados para atender a la concertación de convenios conforme art<text:span text:style-name="T20">s</text:span>. 9<text:span text:style-name="T20">º</text:span>,<text:span text:style-name="T20"> 13º</text:span> <text:s/>y su implementación</text:p>
      <text:p text:style-name="P28"/>
      <text:p text:style-name="P27"><draw:frame draw:style-name="fr1" draw:name="Marco4" text:anchor-type="paragraph" svg:x="0.079cm" svg:y="0cm" svg:width="3.36cm" svg:height="0.51cm" draw:z-index="9"><draw:text-box><table:table table:name="Tabla4" table:style-name="Tabla4"><table:table-column table:style-name="Tabla4.A"/><table:table-row table:style-name="Tabla4.1"><table:table-cell table:style-name="Tabla4.A1" office:value-type="string"><text:p text:style-name="P3">ARTICULO <text:span text:style-name="T35">4°:</text:span></text:p></table:table-cell></table:table-row></table:table></draw:text-box></draw:frame><text:span text:style-name="T12">Integración.</text:span> <text:s/>La agencia estará conformada por dos delegaciones en las ciudades de Rosario y Santa Fe. </text:p>
      <text:p text:style-name="P28"/>
      <text:p text:style-name="P30"><draw:frame draw:style-name="fr1" draw:name="Marco5" text:anchor-type="paragraph" svg:x="0.079cm" svg:y="0cm" svg:width="3.36cm" svg:height="0.51cm" draw:z-index="10"><draw:text-box><table:table table:name="Tabla5" table:style-name="Tabla5"><table:table-column table:style-name="Tabla5.A"/><table:table-row table:style-name="Tabla5.1"><table:table-cell table:style-name="Tabla5.A1" office:value-type="string"><text:p text:style-name="P3">ARTICULO <text:span text:style-name="T35">5°:</text:span></text:p></table:table-cell></table:table-row></table:table></draw:text-box></draw:frame>Elección.</text:p>
      <text:p text:style-name="P34"><text:soft-page-break/><text:span text:style-name="T8">D</text:span><text:span text:style-name="T10">el director</text:span><text:span text:style-name="T8">.</text:span></text:p>
      <text:p text:style-name="P31"><text:tab/><text:span text:style-name="T18">El directo </text:span><text:s/>ser<text:span text:style-name="T18">á</text:span> seleccionado por el poder ejecutivo, mediante proceso de concurso de oposición y antecedentes, de una terna que surja de un tribunal conformado por <text:s/>un representante de la bolsa de comercio de Rosario, un representante de la Bolsa de Comercio de Santa Fe, un representante del Centro Comercial e Industrial de Venado Tuerto, <text:s/>un representante del Centro Comercial e Industrial de Rafaela y un representante del Centro Comercial e Industrial de Reconquista. </text:p>
      <text:p text:style-name="P32"><text:tab/><text:tab/><text:tab/><text:tab/><text:tab/></text:p>
      <text:p text:style-name="P33">Del cuerpo de asesores</text:p>
      <text:p text:style-name="P31"><text:tab/>La agencia contara con una asesoría letrada – económico<text:span text:style-name="T16"> financiera</text:span> a cargo de d<text:span text:style-name="T16">e un</text:span> abogado, por cada delegación, con conocimientos comprobados y experiencia mínima de 4 años en <text:s/>derecho de empresas y/o <text:s/>comercial y/o <text:s/>financiero y de mercado de capitales y/o análisis de riesgo e impositivo <text:span text:style-name="T16">y de un</text:span> Contador Publico Nacional y un Licenciando en Economía, por cada delegación, con conocimientos comprobados y experiencia mínima de 4 años en asesoramiento financiero y/o contable, y/o impositivo, conocimiento de mercado de capitales y/o análisis de riesgo. </text:p>
      <text:p text:style-name="P31"><text:tab/><text:tab/><text:tab/><text:tab/><text:tab/></text:p>
      <text:p text:style-name="P27"><text:tab/>Todos los asesores serán designados por el ejecutivo mediante concurso de oposición y antecedentes.</text:p>
      <text:p text:style-name="P27"><text:s text:c="10"/></text:p>
      <text:p text:style-name="P29"><text:s text:c="40"/></text:p>
      <text:p text:style-name="P27"><draw:frame draw:style-name="fr1" draw:name="Marco6" text:anchor-type="paragraph" svg:x="0.079cm" svg:y="0cm" svg:width="3.36cm" svg:height="0.51cm" draw:z-index="11"><draw:text-box><table:table table:name="Tabla6" table:style-name="Tabla6"><table:table-column table:style-name="Tabla6.A"/><table:table-row table:style-name="Tabla6.1"><table:table-cell table:style-name="Tabla6.A1" office:value-type="string"><text:p text:style-name="P3">ARTICULO <text:span text:style-name="T35">6°:</text:span></text:p></table:table-cell></table:table-row></table:table></draw:text-box></draw:frame><text:span text:style-name="T12">Duración. </text:span><text:tab/>La duración <text:span text:style-name="T18">del</text:span> director y asesores será por 6 años con posibilidad de renovación a través de nuevo concurso. <text:span text:style-name="T19">Podrán ser removidos por ejecutivo, por causal de mal desempeño, inhabilidad moral, física y/o psicológica que impida cumplir con sus funciones.</text:span></text:p>
      <text:p text:style-name="P14"><text:s text:c="37"/><text:span text:style-name="T9">CAPITULO II</text:span></text:p>
      <text:p text:style-name="P15"/>
      <text:p text:style-name="P22"><draw:frame draw:style-name="fr1" draw:name="Marco7" text:anchor-type="paragraph" svg:x="0.079cm" svg:y="0cm" svg:width="3.36cm" svg:height="0.51cm" draw:z-index="12"><draw:text-box><table:table table:name="Tabla7" table:style-name="Tabla7"><table:table-column table:style-name="Tabla7.A"/><table:table-row table:style-name="Tabla7.1"><table:table-cell table:style-name="Tabla7.A1" office:value-type="string"><text:p text:style-name="P3">ARTICULO <text:span text:style-name="T35">7°:</text:span></text:p></table:table-cell></table:table-row></table:table></draw:text-box></draw:frame>Proceso de captación directa de recursos.</text:p>
      <text:p text:style-name="P4"/>
      <text:p text:style-name="P4">1. Los emprendedores deben presentar ante la agencia un plan de negocios con las características a fijar de común acuerdo por los directores. Atendiendo a las actividades económicas de las regiones, su sustentabilidad e impacto social.</text:p>
      <text:p text:style-name="P4">2. En función de las reglamentaciones dictadas por la agencias de común acuerdo y análisis de riesgo, si cumple los requisitos, el proyecto de inversiones es aprobado e incluido en el REGISTRO DE PYMES Y EMPRENDEDORES5. </text:p>
      <text:p text:style-name="P4">3. El REGISTRO DE PYMES Y EMPRENDEDORES será publicitado por intermedio de las Bolsas de Comercio del país, jornadas de negocios, y/o cualquier medio que se estime pertinente por las autoridades, sin revelar información que afecte los derechos de propiedad intelectual, industrial, secreto industrial, marcas y patentes. </text:p>
      <text:p text:style-name="P4">4. En la agencia, se presentara a los inversores y se pondrá disposición <text:soft-page-break/>REGISTRO DE PYMES Y EMPRENDEDORES, facilitando la agencia el contacto entre ambos.</text:p>
      <text:p text:style-name="P4">5. En caso de interés los inversores <text:s text:c="2"/>participaran en la forma que se haya determinado en el plan de negocios o a convenir con la PyME o emprendedor, pudiendo ser participación asociada, financiamiento, conformación de sociedades, etc. </text:p>
      <text:p text:style-name="P4">6. Las partes podrán convenir libremente la revisión de los libros contables de ambas, en caso de existir, auditorias y todo tipo de diligencia a los fines de obtener la información que se estime necesaria.</text:p>
      <text:p text:style-name="P4">7. En caso de acuerdo de inversión entre las partes, la agencia tendrá la facultad de certificar las firmas de los involucrados sin costo alguno, encontrándole exentos el acuerdo de inversión del pago de reposiciones de ley.</text:p>
      <text:p text:style-name="P4">8. Durante las tratativas y para el caso de que no haya acuerdo deberán las partes atenerse a lo dispuesto en el LIBRO TERCERO, TITULO I, CAPITULOS III sección 3 y 4 del Código Civil y Comercial</text:p>
      <text:p text:style-name="P4"><text:span text:style-name="T15">9. Los proyectos se mantendrán en el registro por el plazo de de un año.</text:span><text:tab/><text:tab/></text:p>
      <text:p text:style-name="P14">La Agencia no brindara información que pueda comprometer los derechos de propiedad intelectual, industrial, secreto industrial, diseño industrial, marcas y patentes. Salvo consentimiento expreso de la PyME <text:s/>o emprendedor.<text:tab/><text:tab/></text:p>
      <text:p text:style-name="P15"/>
      <text:p text:style-name="P14"><draw:frame draw:style-name="fr1" draw:name="Marco8" text:anchor-type="paragraph" svg:x="0.079cm" svg:y="0cm" svg:width="3.36cm" svg:height="0.51cm" draw:z-index="13"><draw:text-box><table:table table:name="Tabla8" table:style-name="Tabla8"><table:table-column table:style-name="Tabla8.A"/><table:table-row table:style-name="Tabla8.1"><table:table-cell table:style-name="Tabla8.A1" office:value-type="string"><text:p text:style-name="P3">ARTICULO <text:span text:style-name="T35">8°:</text:span></text:p></table:table-cell></table:table-row></table:table></draw:text-box></draw:frame><text:span text:style-name="T12">Valuación. </text:span><text:span text:style-name="T11"><text:s/></text:span>A los efectos de mantener una valuación actualizada de la PyME y/o emprendimiento y conforme acuerdo de inversión, la PyME y/o la sociedad <text:s/>y/o contrato asociativo formada al efecto deberá presentar los estados contables <text:s/>o su equivalente en el caso de contratos asociativos, a la agencia. La misma podrá solicitar cualquier información adicional al solo efecto de tener una valuación actualizada y certera de la empresa. Dicha valuación será comunicada a las partes, sin que presuponga conformidad de ellas, pudiendo realizar las observaciones que crea necesaria. </text:p>
      <text:p text:style-name="P19"/>
      <text:p text:style-name="P25">CAPITULO III</text:p>
      <text:p text:style-name="P15"/>
      <text:p text:style-name="P21"><draw:frame draw:style-name="fr1" draw:name="Marco9" text:anchor-type="paragraph" svg:x="0.079cm" svg:y="0cm" svg:width="3.36cm" svg:height="0.51cm" draw:z-index="14"><draw:text-box><table:table table:name="Tabla9" table:style-name="Tabla9"><table:table-column table:style-name="Tabla9.A"/><table:table-row table:style-name="Tabla9.1"><table:table-cell table:style-name="Tabla9.A1" office:value-type="string"><text:p text:style-name="P3">ARTICULO <text:span text:style-name="T35">9°:</text:span></text:p></table:table-cell></table:table-row></table:table></draw:text-box></draw:frame><text:span text:style-name="T4">Asesoramiento financiero </text:span><text:span text:style-name="T5">y </text:span><text:span text:style-name="T2">mercado de capitales.</text:span></text:p>
      <text:p text:style-name="P5">La agencia prestara asesoramiento a las PyMES y emprendedores de las diferentes alternativas de financiamiento <text:span text:style-name="T16">a través del mercado de capitales y/o captación de recursos mediante formas asociativas, publicitando las alternativas existentes para PyMES, y sus implicancias legales, contables e impositivas.</text:span></text:p>
      <text:p text:style-name="P4"><text:tab/><text:tab/>Deberá estimularse la utilización de instrumentos de Garantía tales como Sociedades de Garantía Reciproca y Fideicomisos Financieros, que faciliten el acceso al crédito y su abaratamiento.</text:p>
      <text:p text:style-name="P14"><text:tab/><text:tab/>La agencia deberá procurar convenios de cooperación con la CNV, Ministerio de Producción de la Nación, Ministerios de Producción de la <text:soft-page-break/>Provincia, Municipios y entidades financieras a los efectos de facilitar el acceso al capital.</text:p>
      <text:p text:style-name="P18"/>
      <text:p text:style-name="P22"><draw:frame draw:style-name="fr1" draw:name="Marco10" text:anchor-type="paragraph" svg:x="0.079cm" svg:y="0cm" svg:width="3.36cm" svg:height="0.51cm" draw:z-index="15"><draw:text-box><table:table table:name="Tabla10" table:style-name="Tabla10"><table:table-column table:style-name="Tabla10.A"/><table:table-row table:style-name="Tabla10.1"><table:table-cell table:style-name="Tabla10.A1" office:value-type="string"><text:p text:style-name="P3">ARTICULO <text:span text:style-name="T35">10:</text:span></text:p></table:table-cell></table:table-row></table:table></draw:text-box></draw:frame>Asesoramiento impositivo.</text:p>
      <text:p text:style-name="P4">La <text:span text:style-name="T17">autoridad de aplicación</text:span> debe coordinar con los diferentes organismos estatales de todos los estamentos el acceso a los beneficios impositivos y asesorar a las PYMES para alcanzarlo.</text:p>
      <text:p text:style-name="P14"/>
      <text:p text:style-name="P22"><draw:frame draw:style-name="fr1" draw:name="Marco11" text:anchor-type="paragraph" svg:x="0.079cm" svg:y="0cm" svg:width="3.36cm" svg:height="0.51cm" draw:z-index="16"><draw:text-box><table:table table:name="Tabla11" table:style-name="Tabla11"><table:table-column table:style-name="Tabla11.A"/><table:table-row table:style-name="Tabla11.1"><table:table-cell table:style-name="Tabla11.A1" office:value-type="string"><text:p text:style-name="P3">ARTICULO <text:span text:style-name="T35">11:</text:span></text:p></table:table-cell></table:table-row></table:table></draw:text-box></draw:frame>Asesoramiento Productivo.</text:p>
      <text:p text:style-name="P14">La a<text:span text:style-name="T17">utoridad de aplicación</text:span> deberá <text:span text:style-name="T16">coordinar con los programas y agencias existentes del estado provincial</text:span> las herramientas para el desarrollo de mercados, comercio exterior, la gestión empresarial, el diseño, la mejora de la productividad, el uso de nuevas tecnologías y el ahorro de energías.</text:p>
      <text:p text:style-name="P15"/>
      <text:p text:style-name="P23"><draw:frame draw:style-name="fr1" draw:name="Marco12" text:anchor-type="paragraph" svg:x="0.079cm" svg:y="0cm" svg:width="3.36cm" svg:height="0.51cm" draw:z-index="17"><draw:text-box><table:table table:name="Tabla12" table:style-name="Tabla12"><table:table-column table:style-name="Tabla12.A"/><table:table-row table:style-name="Tabla12.1"><table:table-cell table:style-name="Tabla12.A1" office:value-type="string"><text:p text:style-name="P3">ARTICULO <text:span text:style-name="T35">12:</text:span></text:p></table:table-cell></table:table-row></table:table></draw:text-box></draw:frame>De las reglamentaciones de la agencia.</text:p>
      <text:p text:style-name="P6">El reglamento de inversión y financiamiento al que alude el art 7 inc. 1 deberá considerar las siguientes pautas para la aprobación de proyectos:</text:p>
      <text:list xml:id="list4224386692844534958" text:style-name="WWNum3">
        <text:list-item>
          <text:p text:style-name="P44">Ventajas comparativas de las actividades productivas de la zona donde tenga el establecimiento productivo la PYME y/o de los productos y/o servicios que elabora o presta.</text:p>
        </text:list-item>
        <text:list-item>
          <text:p text:style-name="P44">Plazo de proyecto.</text:p>
        </text:list-item>
        <text:list-item>
          <text:p text:style-name="P44">Valuación del proyecto.</text:p>
        </text:list-item>
        <text:list-item>
          <text:p text:style-name="P44">Posibilidad de acceso al Mercado de Capitales</text:p>
        </text:list-item>
        <text:list-item>
          <text:p text:style-name="P44">Estructura jurídica del proyecto.</text:p>
        </text:list-item>
        <text:list-item>
          <text:p text:style-name="P44">Situación impositiva de la PYME y/o emprendedor y posibilidades de eficientizar la misma.</text:p>
        </text:list-item>
        <text:list-item>
          <text:p text:style-name="P44">Optimización de recursos.</text:p>
        </text:list-item>
        <text:list-item>
          <text:p text:style-name="P44">Acceso a mercados.</text:p>
        </text:list-item>
      </text:list>
      <text:p text:style-name="P16"><text:s text:c="5"/>- <text:s text:c="2"/>Sustentabilidad ambiental.</text:p>
      <text:p text:style-name="P15"/>
      <text:p text:style-name="P24"><draw:frame draw:style-name="fr1" draw:name="Marco13" text:anchor-type="paragraph" svg:x="0.079cm" svg:y="0cm" svg:width="3.36cm" svg:height="0.51cm" draw:z-index="18"><draw:text-box><table:table table:name="Tabla13" table:style-name="Tabla13"><table:table-column table:style-name="Tabla13.A"/><table:table-row table:style-name="Tabla13.1"><table:table-cell table:style-name="Tabla13.A1" office:value-type="string"><text:p text:style-name="P3">ARTICULO <text:span text:style-name="T35">13:</text:span></text:p></table:table-cell></table:table-row></table:table></draw:text-box></draw:frame>De la contratación de terceros.</text:p>
      <text:p text:style-name="P17"><text:tab/><text:tab/>La agencia podrá contratar los servicios de bancos, agentes del mercado de capitales, economistas, contadores, ingenieros, veterinarios y abogados, a plazo a los efectos de realizar análisis de riesgos, auditorias, análisis contable, legal, financiero y productivos de proyectos que por su complejidad lo exijan y bajo decisión fundada. Es taxativa la lista de actividades y profesionales a contratar.</text:p>
      <text:p text:style-name="P15"/>
      <text:p text:style-name="P20"><draw:frame draw:style-name="fr1" draw:name="Marco14" text:anchor-type="paragraph" svg:x="0.079cm" svg:y="0cm" svg:width="3.36cm" svg:height="0.51cm" draw:z-index="19"><draw:text-box><table:table table:name="Tabla14" table:style-name="Tabla14"><table:table-column table:style-name="Tabla14.A"/><table:table-row table:style-name="Tabla14.1"><table:table-cell table:style-name="Tabla14.A1" office:value-type="string"><text:p text:style-name="P3">ARTICULO <text:span text:style-name="T35">14:</text:span></text:p></table:table-cell></table:table-row></table:table></draw:text-box></draw:frame><text:span text:style-name="T2">De la ampliación </text:span><text:span text:style-name="T5">del cuerpo de asesores</text:span><text:span text:style-name="T2">.</text:span></text:p>
      <text:p text:style-name="P39">EL número de asesores podrá ser ampliado en caso de ser necesario un crecimiento de la estructura. La designación será realizada por el ejecutivo mediante concurso y a pedido del director de agencia, mediante decisión fundada, bajo pena de nulidad.</text:p>
      <text:p text:style-name="P39"><text:tab/><text:tab/>El concurso puede ser efectuado por los directores de agencia junto <text:soft-page-break/>con el cuerpo de asesores a cargo. </text:p>
      <text:p text:style-name="P39"><text:tab/><text:tab/>La duración de los nuevos asesores será la de los encargados de <text:span text:style-name="T19">asesorías</text:span> al tiempo de contratación.</text:p>
      <text:p text:style-name="P20"><text:tab/>El cargo es renovable conforme art. 6.</text:p>
      <text:p text:style-name="P15"/>
      <text:p text:style-name="P15"><draw:frame draw:style-name="fr1" draw:name="Marco15" text:anchor-type="paragraph" svg:x="0.079cm" svg:y="0cm" svg:width="3.36cm" svg:height="0.51cm" draw:z-index="20"><draw:text-box><table:table table:name="Tabla15" table:style-name="Tabla15"><table:table-column table:style-name="Tabla15.A"/><table:table-row table:style-name="Tabla15.1"><table:table-cell table:style-name="Tabla15.A1" office:value-type="string"><text:p text:style-name="P3">ARTICULO <text:span text:style-name="T35">15:</text:span></text:p></table:table-cell></table:table-row></table:table></draw:text-box></draw:frame><text:span text:style-name="T2">Vigencia </text:span><text:span text:style-name="T6">y</text:span><text:span text:style-name="T2"> Reglamentaci</text:span><text:span text:style-name="T3">ó</text:span><text:span text:style-name="T2">n</text:span>. El Poder Ejecutivo reglamentara la presente Ley en un plazo de sesenta (60) días, desde su promulgación.-</text:p>
      <text:p text:style-name="P15"/>
      <text:p text:style-name="P15"><draw:frame draw:style-name="fr1" draw:name="Marco16" text:anchor-type="paragraph" svg:x="0.079cm" svg:y="0cm" svg:width="3.36cm" svg:height="0.51cm" draw:z-index="21"><draw:text-box><table:table table:name="Tabla16" table:style-name="Tabla16"><table:table-column table:style-name="Tabla16.A"/><table:table-row table:style-name="Tabla16.1"><table:table-cell table:style-name="Tabla16.A1" office:value-type="string"><text:p text:style-name="P3">ARTICULO <text:span text:style-name="T35">16:</text:span></text:p></table:table-cell></table:table-row></table:table></draw:text-box></draw:frame><text:span text:style-name="T2">Autoridad De Aplicación</text:span>. La Autoridad de <text:span text:style-name="T16">aplicación</text:span> <text:span text:style-name="T16">y reglamentación</text:span> será el <text:span text:style-name="T14">Ministerio de Producción</text:span></text:p>
      <text:p text:style-name="P15"/>
      <text:p text:style-name="P15"><draw:frame draw:style-name="fr1" draw:name="Marco17" text:anchor-type="paragraph" svg:x="0.079cm" svg:y="0cm" svg:width="3.36cm" svg:height="0.51cm" draw:z-index="22"><draw:text-box><table:table table:name="Tabla17" table:style-name="Tabla17"><table:table-column table:style-name="Tabla17.A"/><table:table-row table:style-name="Tabla17.1"><table:table-cell table:style-name="Tabla17.A1" office:value-type="string"><text:p text:style-name="P3">ARTICULO <text:span text:style-name="T35">17:</text:span></text:p></table:table-cell></table:table-row></table:table></draw:text-box></draw:frame><text:span text:style-name="T33">Comuníquese al Poder Ejecutivo</text:span>.</text:p>
      <text:p text:style-name="P15"/>
      <text:p text:style-name="P15"/>
      <text:p text:style-name="P46">SALA DE LA COMISIÓN; <text:span text:style-name="T30">28 DE SETIEMBRE DE 2017.-</text:span></text:p>
      <text:p text:style-name="P45"/>
      <text:p text:style-name="P47">FIRMANTES: FERNANDEZ – MARTINEZ – GIACCONE – GARIBALDI - GREGORET</text:p>
      <text:p text:style-name="P12"/>
      <text:p text:style-name="P10"/>
      <text:p text:style-name="P10"/>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1"/>
      <text:p text:style-name="P42"/>
      <text:p text:style-name="P40"><text:soft-page-break/></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Times New Roman1" svg:font-family="'Times New Roman'" style:font-family-generic="roman"/>
    <style:font-face style:name="Calibri" svg:font-family="Calibri" style:font-family-generic="swiss"/>
    <style:font-face style:name="Lucida Sans1" svg:font-family="'Lucida Sans'" style:font-family-generic="swiss"/>
    <style:font-face style:name="Courier New" svg:font-family="'Courier New'" style:font-adornments="Regular" style:font-family-generic="modern" style:font-pitch="fixed"/>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XPEDIENTE" style:family="paragraph" style:parent-style-name="Standard" style:master-page-name="">
      <style:paragraph-properties fo:margin-top="0cm" fo:margin-bottom="0.3cm" loext:contextual-spacing="false" fo:text-align="justify" style:justify-single-word="false" style:page-number="auto"/>
      <style:text-properties style:font-name="Verdana" fo:font-family="Verdana" style:font-style-name="Predeterminado" style:font-family-generic="swiss" style:font-pitch="variable" fo:font-size="11pt" fo:language="es" fo:country="ES" style:font-size-asian="10.5pt"/>
    </style:style>
    <style:style style:name="TITEXP" style:family="paragraph" style:parent-style-name="Standard" style:master-page-name="">
      <style:paragraph-properties fo:margin-top="0cm" fo:margin-bottom="0.3cm" loext:contextual-spacing="false" fo:text-align="center" style:justify-single-word="false" style:page-number="auto"/>
      <style:text-properties fo:text-transform="uppercase" style:font-name="Verdana" fo:font-family="Verdana" style:font-style-name="Predeterminado" style:font-family-generic="swiss" style:font-pitch="variable" fo:font-size="12pt" fo:font-weight="bold"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asian="Times New Roman" style:font-family-asian="'Times New Roman'" style:font-family-generic-asian="system" style:font-pitch-asian="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M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801cm" fo:margin-left="4.001cm" fo:margin-right="2cm" fo:background-color="transparent" style:writing-mode="lr-tb" draw:fill="none" draw:fill-color="#cfe7f5" style:footnote-max-height="0cm">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svg:height="1.614cm" fo:margin-left="0cm" fo:margin-right="0cm" fo:margin-top="0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5"><draw:image xlink:href="Pictures/10000000000003A8000000E59023B56F47316FA9.png" xlink:type="simple" xlink:show="embed" xlink:actuate="onLoad"/></draw:frame></text:p>
      </style:header>
      <style:footer>
        <text:p text:style-name="MP1"/>
        <text:p text:style-name="MP1"/>
        <text:p text:style-name="MP2">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5.0.6.2$Linux_x86 LibreOffice_project/00m0$Build-2</meta:generator>
    <meta:editing-duration>P12DT15H39M38S</meta:editing-duration>
    <meta:editing-cycles>100</meta:editing-cycles>
    <dc:date>2017-09-28T10:39:37.569254921</dc:date>
    <meta:print-date>2017-08-31T08:30:12.505862948</meta:print-date>
    <meta:document-statistic meta:table-count="17" meta:image-count="1" meta:object-count="0" meta:page-count="6" meta:paragraph-count="85" meta:word-count="1465" meta:character-count="9598" meta:non-whitespace-character-count="8065"/>
    <meta:template xlink:type="simple" xlink:actuate="onRequest" xlink:title="Predeterminado" xlink:href="file:///tmp/mozilla_indcomercio0/Datos%20de%20programa/LibreOffice/3/user/template/Predeterminado.ott" meta:date="2012-10-05T11:34:51.790000000"/>
  </office:meta>
</office:document-meta>
</file>